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family="paragraph">
      <style:paragraph-properties fo:margin-left="-0.0104in" fo:text-indent="-0.25in">
        <style:tab-stops/>
      </style:paragraph-properties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</office:automatic-styles>
  <office:body>
    <office:text text:use-soft-page-breaks="true">
      <text:p text:style-name="P1">"Projekt"</text:p>
      <text:p text:style-name="P2"/>
      <text:p text:style-name="P3">UCHWAŁA Nr ......................................./2011</text:p>
      <text:p text:style-name="P4">Rady Gminy Dobre</text:p>
      <text:p text:style-name="P5">z dnia.................................................. 2011 roku</text:p>
      <text:p text:style-name="P6"/>
      <text:p text:style-name="P7">w sprawie wyrażenia zgody na zamianę<text:s/>nieruchomosci gruntowych pomiędzy Gminą Dobre</text:p>
      <text:p text:style-name="P8"><text:s text:c="18"/>a <text:s/>Powiatem Mińskim</text:p>
      <text:p text:style-name="Standard"/>
      <text:p text:style-name="P9"/>
      <text:p text:style-name="P10"><text:tab/>Na podstawie art. 18 ust. 2 pkt 9 lit. "a" i art. 58 ustawy z dnia 8 marca 1990 roku o samorządzie gminnym (Dz.U. Z 2001 r. Nr 142, poz. 1591 z późn.zm.) oraz na podstawie art. 14 ust. 3 i art. 37 ust. 2 pkt 2 ustawy z dnia 21 sierpnia 1997 roku o gospodarce nieruchomościami (<text:span text:style-name="T11">Dz. U. z 2010 r, nr 102 poz. 651 ze zm.) Rada Gminy Dobre uchwala co następuje:</text:span></text:p>
      <text:p text:style-name="P12"/>
      <text:p text:style-name="Standard"/>
      <text:p text:style-name="P13">§ 1</text:p>
      <text:p text:style-name="Standard">Wyraża sie zgodę na zamianę gruntów pomiedzy Gminą Dobre a Powiatem Mińskim położonych w miejscowości Mlęcin gmina Dobre.</text:p>
      <text:p text:style-name="Standard"/>
      <text:p text:style-name="P14">§ 2</text:p>
      <text:p text:style-name="Standard">Przedmiotem zamiany są następujące nieruchomości:</text:p>
      <text:list text:style-name="LFO1" text:continue-numbering="true">
        <text:list-item>
          <text:p text:style-name="P15">działki nr 584/2, 385 <text:s/>o łącznej powierzchni 1,0512 ha <text:s text:c="2"/>stanowiace własność gminy Dobre zgodnie z decyzją Wojewody Mazowieckiego Nr <text:s/>530/S/11 <text:s/>z dnia <text:s/>26 września 2011 roku, położone w miejscowości Mlęcin,</text:p>
        </text:list-item>
        <text:list-item>
          <text:p text:style-name="P16">działka nr 344/1 o powierzchni 0,7790 ha, stanowiąca własność Powiatu Mińskiego <text:s/>zgodnie z zapisami KW SI1M/00087423/9, <text:s/>położona w miejscowości Mlęcin.</text:p>
        </text:list-item>
      </text:list>
      <text:p text:style-name="P17"><text:s/></text:p>
      <text:p text:style-name="P18">§<text:s/>3</text:p>
      <text:p text:style-name="Standard"/>
      <text:p text:style-name="Standard">Zamiana może nastąpić bez obowiązku dokonywania dopłat.</text:p>
      <text:p text:style-name="Standard"/>
      <text:p text:style-name="Standard"><text:s/></text:p>
      <text:p text:style-name="Standard"/>
      <text:p text:style-name="P19">§<text:s/>4</text:p>
      <text:p text:style-name="Standard">Wykonanie uchwały powierza się Wójtowi Gminy .</text:p>
      <text:p text:style-name="Standard"/>
      <text:p text:style-name="P20">§<text:s/>5</text:p>
      <text:p text:style-name="Standard">Uchwała wchodzi w życie <text:s/>z dniem podjęcia.</text:p>
      <text:p text:style-name="Standard"/>
      <text:p text:style-name="Standard"/>
      <text:p text:style-name="Standard"><text:tab/><text:tab/><text:tab/><text:tab/><text:tab/><text:tab/><text:tab/><text:s text:c="2"/><text:tab/><text:s text:c="3"/>Przewodniczący Rady Gminy</text:p>
      <text:p text:style-name="Standard"><text:tab/><text:tab/><text:tab/><text:tab/><text:tab/><text:tab/><text:tab/><text:tab/><text:tab/>Ryszard Szczurow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1-10-06T10:50:00Z</meta:creation-date>
    <dc:date>2011-10-06T10:50:00Z</dc:date>
    <meta:print-date>2011-10-06T09:2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410" meta:row-count="10" meta:non-whitespace-character-count="1211"/>
  </office:meta>
</office:document-meta>
</file>